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c1b0b8" style:font-size-asian="11pt" style:font-style-asian="normal" style:font-weight-asian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c1b0b8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c1b0b8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c1b0b8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c1b0b8" style:font-size-asian="11pt" style:font-style-asian="normal" style:font-weight-asian="bold" style:font-name-complex="Verdana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1b0b8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language="es" fo:country="AR" fo:font-style="normal" fo:font-weight="bold" officeooo:paragraph-rsid="00c1b0b8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1b0b8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paragraph-rsid="00c1b0b8" style:font-size-asian="11pt" style:font-style-asian="normal" style:font-weight-asian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1b0b8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1b0b8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3bd80" officeooo:paragraph-rsid="00c3bd80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" fo:font-size="11pt" fo:language="es" fo:country="SV" officeooo:rsid="00149d8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" style:family="text">
      <style:text-properties style:use-window-font-color="true" style:font-name="Verdana1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4" style:family="text">
      <style:text-properties style:use-window-font-color="true" style:font-name="Verdana1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5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1" fo:font-size="13pt" fo:language="es" fo:country="SV" fo:font-style="normal" fo:text-shadow="none" fo:font-weight="normal" officeooo:rsid="00149d85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1" fo:font-size="11pt" fo:language="es" fo:country="MX" fo:font-style="normal" fo:text-shadow="none" fo:font-weight="bold" officeooo:rsid="00ba9eee" style:font-name-asian="Calibri" style:font-size-asian="11pt" style:font-style-asian="normal" style:font-weight-asian="bold" style:font-name-complex="Verdana" style:font-size-complex="11pt" style:language-complex="ar" style:country-complex="SA" style:font-weight-complex="normal"/>
    </style:style>
    <style:style style:name="T8" style:family="text">
      <style:text-properties style:use-window-font-color="true" style:font-name="Verdana1" fo:font-size="11pt" fo:language="es" fo:country="MX" fo:font-style="normal" fo:text-shadow="none" fo:font-weight="bold" style:font-name-asian="Calibri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MX" fo:font-style="normal" fo:text-shadow="none" fo:font-weight="bold" officeooo:rsid="00149d85" style:font-name-asian="Calibri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MX" fo:font-style="normal" fo:text-shadow="none" fo:font-weight="bold" officeooo:rsid="00c1b0b8" style:font-name-asian="Calibri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149d85" style:font-size-asian="11pt" style:font-size-complex="11pt"/>
    </style:style>
    <style:style style:name="T14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6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17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18" style:family="text">
      <style:text-properties style:font-name="Verdana1" fo:font-size="11pt" fo:font-style="normal" fo:font-weight="normal" officeooo:rsid="00108ef6" style:font-size-asian="11pt" style:font-style-asian="normal" style:font-weight-asian="normal"/>
    </style:style>
    <style:style style:name="T19" style:family="text">
      <style:text-properties style:font-name="Verdana1" fo:font-size="11pt" fo:font-style="normal" style:font-size-asian="11pt" style:font-style-asian="normal"/>
    </style:style>
    <style:style style:name="T20" style:family="text">
      <style:text-properties style:font-name="Verdana1" fo:font-size="11pt" fo:font-style="normal" officeooo:rsid="00149d85" style:font-size-asian="11pt" style:font-style-asian="normal"/>
    </style:style>
    <style:style style:name="T21" style:family="text">
      <style:text-properties style:font-name="Verdana1" fo:font-size="11pt" style:font-size-asian="11pt"/>
    </style:style>
    <style:style style:name="T22" style:family="text">
      <style:text-properties officeooo:rsid="00122fdf"/>
    </style:style>
    <style:style style:name="T23" style:family="text">
      <style:text-properties officeooo:rsid="00149d85"/>
    </style:style>
    <style:style style:name="T24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officeooo:rsid="092fc08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49d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92fc08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c32db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</text:span><text:span text:style-name="T4">ROYECTO DE LEY</text:span><text:span text:style-name="T15"> Nº <text:s/></text:span><text:span text:style-name="T5">3</text:span><text:span text:style-name="T6">6992</text:span><text:span text:style-name="T16"> – </text:span><text:span text:style-name="T5">P</text:span><text:span text:style-name="T6">E – MENSAJE Nº 4828</text:span></text:p>
      <text:p text:style-name="P10">D<text:span text:style-name="T22">ICTAMEN</text:span></text:p>
      <text:p text:style-name="P12"/>
      <text:p text:style-name="P12">Diputad<text:span text:style-name="T23">a</text:span>s <text:span text:style-name="T23">y Diputados</text:span> de Santa Fe:</text:p>
      <text:p text:style-name="P8"/>
      <text:p text:style-name="P9"><text:span text:style-name="T17">La Comisión </text:span><text:span text:style-name="T18">de Asuntos Constitucionales y Legislación General</text:span><text:span text:style-name="T14"> </text:span><text:span text:style-name="T21">ha considerado el proyecto de</text:span><text:span text:style-name="T12"> </text:span><text:span text:style-name="T13">Ley</text:span><text:span text:style-name="T24"> Nº 36992 - P.E - Mensaje Nº 4828 </text:span><text:span text:style-name="T25">del Poder Ejecutiv</text:span><text:span text:style-name="T27">o</text:span><text:span text:style-name="T26">, por el cual se aprueba en todo sus términos el acuerdo específico de cooperación, celebrado en fecha 15/05/19 entre el Ministerio de Ciencia, Tecnología e Innovación Productiva de la Provincia y la Universidad Nacional de Rosario; </text:span><text:span text:style-name="T25">y</text:span><text:span text:style-name="T19">, por las razones expuestas en los fundamentos y las que podrá dar el miembro informante, esta Comisión aconseja la aprobación del siguiente texto, </text:span><text:span text:style-name="T20">el que con modificaciones a continuación se transcribe</text:span><text:span text:style-name="T19">:</text:span></text:p>
      <text:p text:style-name="P7"/>
      <text:p text:style-name="P6">LA LEGISLATURA DE LA PROVINCIA DE SANTA FE</text:p>
      <text:p text:style-name="P11">SANCIONA CON FUERZA DE</text:p>
      <text:p text:style-name="P14">LEY :</text:p>
      <text:p text:style-name="P14"/>
      <text:p text:style-name="P14"/>
      <text:p text:style-name="P13"><text:span text:style-name="T11">ARTÍCULO 1 -</text:span><text:span text:style-name="T12"> Apruébase en todos sus términos el Acuerdo Específico de Cooperación, celebrado en fecha 15 de Mayo de 2019 entre el Ministerio de Ciencia, Tecnología e Innovación Productiva de la Provincia de Santa Fe y la Universidad Nacional de Rosario.</text:span></text:p>
      <text:p text:style-name="P13"><text:span text:style-name="T2">El mismo,</text:span><text:span text:style-name="T12"> fue aprobado por el Poder Ejecutivo mediante Decreto Nº 2546 de fecha 06 de Septiembre de 2019 e inscripto en el Registro de Tratados, Convenios y Contratos Interjurisdiccionales - Decreto Nº 1767/84 - el día 15/07/19, bajo el Nº 9557, Folio 185, Tomo XVIII, cuya copia se agrega e integra la presente.</text:span></text:p>
      <text:p text:style-name="P15"><text:soft-page-break/><text:span text:style-name="T28">ARTÍCULO 2 -</text:span> Comuníquese al Poder Ejecutivo.</text:p>
      <text:p text:style-name="P16"/>
      <text:p text:style-name="P13"><text:span text:style-name="T7">Sala de la Comisión, </text:span><text:span text:style-name="T9">2</text:span><text:span text:style-name="T10">1</text:span><text:span text:style-name="T9"> de </text:span><text:span text:style-name="T10">Mayo</text:span><text:span text:style-name="T9"> de 20</text:span><text:span text:style-name="T10">20</text:span><text:span text:style-name="T9">.-</text:span></text:p>
      <text:p text:style-name="P13"><text:span text:style-name="T9"/></text:p>
      <text:p text:style-name="P19"><text:span text:style-name="T9">F</text:span><text:span text:style-name="T8">IRMANTES: FARÍAS – BLANCO – BERMÚDEZ – PULLARO – BOSCAROL – MAHMUD – ESPINDOLA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20:42.370022008</dc:date>
    <meta:editing-cycles>136</meta:editing-cycles>
    <meta:editing-duration>PT21H56M54S</meta:editing-duration>
    <meta:generator>LibreOffice/6.3.4.2$Linux_X86_64 LibreOffice_project/30$Build-2</meta:generator>
    <meta:print-date>2020-05-21T09:00:30.917231452</meta:print-date>
    <meta:document-statistic meta:table-count="0" meta:image-count="1" meta:object-count="0" meta:page-count="2" meta:paragraph-count="15" meta:word-count="265" meta:character-count="1627" meta:non-whitespace-character-count="1362"/>
  </office:meta>
</office:document-meta>
</file>